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loods - Transportweg 2 in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april 2024 een besluit genomen op de aanvraag met zaaknummer 2024004935 voor het bouwen van een loods op locatie Transportweg 2 in Noordhorn, Verzoeklocatie 2024020900309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0708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70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70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400493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regulier) voor het bouwen van een loods - Transportweg 2 in Noordhor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708</meta:user-defined>
    <meta:user-defined meta:name="OVERHEIDop.GmbID/DC.identifier">gmb-2024-150708</meta:user-defined>
    <meta:user-defined meta:name="OVERHEIDop.versieInformatie"/>
  </office:meta>
</office:document-meta>
</file>