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De Kiepe t.h.v Haarlebrin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e Kiepe t.h.v Haarlebrink 40</text:span>
            <text:span text:style-name="nadrukvet">,</text:span> (0153Z2024032600059): Verkeersbesluit gereserveerde parkeerplaatsen voor opladen elektrische voertuige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6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600059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De Kiepe t.h.v Haarlebrink 4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699</meta:user-defined>
    <meta:user-defined meta:name="OVERHEIDop.GmbID/DC.identifier">gmb-2024-150699</meta:user-defined>
    <meta:user-defined meta:name="OVERHEIDop.versieInformatie"/>
  </office:meta>
</office:document-meta>
</file>