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Chopinstraat 2, 6137PH Sittard en Burg. Arnoldtsstraat 15, 6137P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bestemming van twee panden</text:p>
            <text:p text:style-name="common-al">
            <text:span text:style-name="nadrukvet">Locatie: </text:span>Chopinstraat 2, 6137PH Sittard en Burg. Arnoldtsstraat 15, 6137PD Sittard.</text:p>
            <text:p text:style-name="common-al">
            <text:span text:style-name="nadrukvet">Kenmerk: </text:span>2023-00000173</text:p>
            <text:p text:style-name="common-al">
            <text:span text:style-name="nadrukvet">Besluit datum: </text:span>3 april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069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9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9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173</meta:user-defined>
    <meta:user-defined meta:name="DCTERMS.abstract">Betreft: Beschikking verlenging beslistermijn op locatie Chopinstraat 2, 6137PH Sittard en Burg. Arnoldtsstraat 15, 6137PD Sitt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omgevingsvergunning, Chopinstraat 2, 6137PH Sittard en Burg. Arnoldtsstraat 15, 6137PD Sittard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698</meta:user-defined>
    <meta:user-defined meta:name="OVERHEIDop.GmbID/DC.identifier">gmb-2024-150698</meta:user-defined>
    <meta:user-defined meta:name="OVERHEIDop.versieInformatie"/>
  </office:meta>
</office:document-meta>
</file>