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13 7415NT Deventer, [DPV00B02896] Diepenveen B 2896, Kavel 37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49</text:p>
            <text:p text:style-name="common-al">
            <text:span text:style-name="nadrukvet">Verzenddatum besluit:</text:span> 03-04-2024</text:p>
            <text:p text:style-name="common-al">
            <text:span text:style-name="nadrukvet">Locatie:</text:span> Grietje van der Spekstraat 13 7415NT Deventer, [DPV00B02896] Diepenveen B 2896, Kavel 37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69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4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13 7415NT Deventer, [DPV00B02896] Diepenveen B 2896, Kavel 37, Zwermdorp Steenbrugge, Devent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95</meta:user-defined>
    <meta:user-defined meta:name="OVERHEIDop.GmbID/DC.identifier">gmb-2024-150695</meta:user-defined>
    <meta:user-defined meta:name="OVERHEIDop.versieInformatie"/>
  </office:meta>
</office:document-meta>
</file>