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t Janswei 53, 9033 WR Deinum, Sint Janswei 47, 9033 WP Deinum, Sint Janswei 49, 9033 WP Deinum, Sint Janswei 51, 9033 WR 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8536 voor een omgevingsvergunning op locatie Sint Janswei 47, 49, 51 en 53, 9033 WR Deinum. De vergunning is verleend. Het besluit betreft het renoveren van 4 woningen (10327). </text:p>
            <text:p text:style-name="common-al">Het besluit is verzonden op 03-04-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69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9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9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8536</meta:user-defined>
    <meta:user-defined meta:name="DCTERMS.abstract">Verleende omgevingsvergunning voor het renoveren van 4 woningen op locatie Sint Janswei 47, 49, 51 en 53, 9033 WR Dein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Sint Janswei 53, 9033 WR Deinum, Sint Janswei 47, 9033 WP Deinum, Sint Janswei 49, 9033 WP Deinum, Sint Janswei 51, 9033 WR Deinum</meta:user-defined>
    <meta:user-defined meta:name="DCTERMS.W3CDTF/DCTERMS.available">2024-04-05</meta:user-defined>
    <meta:user-defined meta:name="DCTERMS.W3CDTF/OVERHEIDop.jaargang">2024</meta:user-defined>
    <meta:user-defined meta:name="OVERHEIDop.publicationIssue">150693</meta:user-defined>
    <meta:user-defined meta:name="OVERHEIDop.GmbID/DC.identifier">gmb-2024-150693</meta:user-defined>
    <meta:user-defined meta:name="OVERHEIDop.versieInformatie"/>
  </office:meta>
</office:document-meta>
</file>