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ontheffing verleend voor het schenken van zwak alcoholhoudende dranken (Oaldershoes tijdens Hemels Mooi Delden op 9 mei 2024) op het adres Kerkstraat 5 7491BL Delden. Deze vergunning staat ingeschreven onder zaaknummer 0000635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6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5649</meta:user-defined>
    <meta:user-defined meta:name="DCTERMS.abstract">het schenken van zwak alcoholhoudende dranken (Oaldershoes tijdens Hemels Mooi Delden op 9 mei 2024)</meta:user-defined>
    <dc:language>nl</dc:language>
    <meta:user-defined meta:name="OVERHEIDop.locatietype/OVERHEIDop.gebiedsmarkering">Punt</meta:user-defined>
    <meta:user-defined meta:name="DC.title">Op 03-04-2024 hebben wij een ontheffing verleend voor het schenken van zwak alcoholhoudende dranken (Oaldershoes tijdens Hemels Mooi Delden op 9 mei 2024) op het adres Kerkstraat 5 7491BL Delden. Deze vergunning staat ingeschreven onder zaaknummer 0000635649.</meta:user-defined>
    <meta:user-defined meta:name="DCTERMS.W3CDTF/DCTERMS.available">2024-04-05</meta:user-defined>
    <meta:user-defined meta:name="DCTERMS.W3CDTF/OVERHEIDop.jaargang">2024</meta:user-defined>
    <meta:user-defined meta:name="OVERHEIDop.publicationIssue">150685</meta:user-defined>
    <meta:user-defined meta:name="OVERHEIDop.GmbID/DC.identifier">gmb-2024-150685</meta:user-defined>
    <meta:user-defined meta:name="OVERHEIDop.versieInformatie"/>
  </office:meta>
</office:document-meta>
</file>