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: Merckenrif wormer, plaatsen nieuwbouw beneden/boven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9 maart 2024</text:p>
            <text:p text:style-name="common-al">Ons kenmerk:29 maart 2024</text:p>
            <text:p text:style-name="last-al">
            <text:span text:style-name="nadrukvet">VERLENGING BeSLISTERMIJN OMGEVINGSVERGUNNING REGULIERE VOORBEREIDINGSPROCEDURE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068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8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8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OMGEVINGSVERGUNNING REGULIERE VOORBEREIDINGSPROCEDURE: Merckenrif wormer, plaatsen nieuwbouw beneden/bovenwoningen.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682</meta:user-defined>
    <meta:user-defined meta:name="OVERHEIDop.GmbID/DC.identifier">gmb-2024-150682</meta:user-defined>
    <meta:user-defined meta:name="OVERHEIDop.versieInformatie"/>
  </office:meta>
</office:document-meta>
</file>