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Trotsmarkt Kasteel Groeneveld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Trotsmarkt Kasteel Groeneveld Baarn op 14 april 2024, 12 mei 2024, 9 juni 2024, 14 juli 2024, 11 augustus 2024, 8 september 2024 bij Kasteel Groeneveld aan Groeneveld 2 te Baarn. Deze is vergund op 3 april 2024.</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068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8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8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Trotsmarkt Kasteel Groeneveld Baarn</meta:user-defined>
    <meta:user-defined meta:name="DCTERMS.W3CDTF/DCTERMS.available">2024-04-05</meta:user-defined>
    <meta:user-defined meta:name="DCTERMS.W3CDTF/OVERHEIDop.jaargang">2024</meta:user-defined>
    <meta:user-defined meta:name="OVERHEIDop.publicationIssue">150681</meta:user-defined>
    <meta:user-defined meta:name="OVERHEIDop.GmbID/DC.identifier">gmb-2024-150681</meta:user-defined>
    <meta:user-defined meta:name="OVERHEIDop.versieInformatie"/>
  </office:meta>
</office:document-meta>
</file>