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de aangevraagde vergunning te weiger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Drogedijk 37 Fijnaart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plaatsen van 8 buitenstallen en het plaatsen van een paardenbak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e aanvraag, de ontwerpbeschikking (weigering) en de bijbehorende stukken liggen met ingang van </text:p>
            <text:p text:style-name="common-al">donderdag 11 januari 2024 tot en met woensdag 21 februari 2024 ter inzage in het gemeentehuis in Zevenbergen. </text:p>
            <text:p text:style-name="common-al">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06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chikking Wabo uitgebreide voorbereidingsprocedure (weigering)</meta:user-defined>
    <meta:user-defined meta:name="OVERHEIDop.datumEindeReactietermijn">2024-02-22</meta:user-defined>
    <meta:user-defined meta:name="OVERHEIDop.TilID/OVERHEIDop.terinzageleggingOP">til-2024-266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068</meta:user-defined>
    <meta:user-defined meta:name="OVERHEIDop.GmbID/DC.identifier">gmb-2024-15068</meta:user-defined>
    <meta:user-defined meta:name="OVERHEIDop.versieInformatie"/>
  </office:meta>
</office:document-meta>
</file>