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treurwilg, Crixstraat 14, 6039E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treurwilg op locatie Crixstraat 14, 6039EH Stramproy geen omgevingsvergunning benodigd is.</text:p>
            <text:p text:style-name="common-al">De aanvraag is geregistreerd onder zaaknummer Z2024-00000694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067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94</meta:user-defined>
    <meta:user-defined meta:name="DCTERMS.abstract">Betreft: Vergunningvrij verklaard op locatie Crixstraat 14, 6039EH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gunning niet nodig voor het kappen van een treurwilg, Crixstraat 14, 6039EH Stramproy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72</meta:user-defined>
    <meta:user-defined meta:name="OVERHEIDop.GmbID/DC.identifier">gmb-2024-150672</meta:user-defined>
    <meta:user-defined meta:name="OVERHEIDop.versieInformatie"/>
  </office:meta>
</office:document-meta>
</file>