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Vloottreffen aan de Professor van Til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1 december 2023 de volgende evenementenvergunning heeft verleend:</text:p>
            <text:p text:style-name="common-al">Vloottreffen (samenzijn van motorrijders met kamperen) in en rond clubgebouw MC Roadrunner aan de Professor van Tillweg 6, Den Helder</text:p>
            <text:p text:style-name="common-al">Datum evenement: 12 t/m 14 juli 2024, 11 t/m 13 juli 2025 en 10 t/m 12 juli 2026</text:p>
            <text:p text:style-name="common-al">Zaaknummer: 2023-05074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meerjarige evenementenvergunning verleend voor Vloottreffen aan de Professor van Tillwe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67</meta:user-defined>
    <meta:user-defined meta:name="OVERHEIDop.GmbID/DC.identifier">gmb-2024-15067</meta:user-defined>
    <meta:user-defined meta:name="OVERHEIDop.versieInformatie"/>
  </office:meta>
</office:document-meta>
</file>