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eerplaatsen voor opladen elektrische voertuige,Eekmaatlaan t.h.v. Vederkruid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Eekmaatlaan t.h.v. Vederkruidlaan 33</text:span>
            <text:span text:style-name="nadrukvet">,</text:span> (0153Z2024032600065): Verkeersbesluit gereserveerde parkeerplaatsen voor opladen elektrische voertuige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066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2600065</meta:user-defined>
    <dc:language>nl</dc:language>
    <meta:user-defined meta:name="OVERHEIDop.locatietype/OVERHEIDop.gebiedsmarkering">Vlak</meta:user-defined>
    <meta:user-defined meta:name="DC.title">Melding Verkeersbesluit gereserveerde parkeerplaatsen voor opladen elektrische voertuige,Eekmaatlaan t.h.v. Vederkruidlaan 33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668</meta:user-defined>
    <meta:user-defined meta:name="OVERHEIDop.GmbID/DC.identifier">gmb-2024-150668</meta:user-defined>
    <meta:user-defined meta:name="OVERHEIDop.versieInformatie"/>
  </office:meta>
</office:document-meta>
</file>