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reeds verleende vergunning Treeport Tierra op locatie Treeport 301 en 302, Rijsbergen (RBG01) K 1475, Rijsbergen (RBG01) </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204 voor het wijzigen van een reeds verleende vergunning Treeport Tierra op locatie Treeport 301 en 302 te Rijsbergen De vergunning is Verleend en verzonden op 03-04-2024.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Omgevingsplanactiviteit (voor bouwactiviteit)</text:p>
              </text:list-item>
              <text:list-item text:style-override="id1-3-2-1-1-3-3">
                <text:number>•</text:number>
                <text:p text:style-name="al">Omgevingsplanactiviteit (binnenplans afwijk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20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066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6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6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204</meta:user-defined>
    <meta:user-defined meta:name="DCTERMS.abstract">Het gewijzigd uitvoeren t.o.v. verleend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op aanvraag omgevingsvergunning voor het wijzigen van een reeds verleende vergunning Treeport Tierra op locatie Treeport 301 en 302, Rijsbergen (RBG01) K 1475, Rijsbergen (RBG01)</meta:user-defined>
    <meta:user-defined meta:name="DCTERMS.W3CDTF/DCTERMS.available">2024-04-05</meta:user-defined>
    <meta:user-defined meta:name="DCTERMS.W3CDTF/OVERHEIDop.jaargang">2024</meta:user-defined>
    <meta:user-defined meta:name="OVERHEIDop.publicationIssue">150667</meta:user-defined>
    <meta:user-defined meta:name="OVERHEIDop.GmbID/DC.identifier">gmb-2024-150667</meta:user-defined>
    <meta:user-defined meta:name="OVERHEIDop.versieInformatie"/>
  </office:meta>
</office:document-meta>
</file>