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 REGULIERE VOORBEREIDINGSPROCEDURE: Bordwalserstraat 4 Wormer, verlenging tijdelijke ontheffing logiesverblij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29 maart 2024</text:p>
            <text:p text:style-name="last-al">Ons kenmerk:2024AV0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.VERLENGING BESLISTERMIJN OMGEVINGSVERGUNNING REGULIERE VOORBEREIDINGSPROCEDURE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66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66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 Bordwalserstraat 4 Wormer, verlenging tijdelijke ontheffing logiesverblijven.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663</meta:user-defined>
    <meta:user-defined meta:name="OVERHEIDop.GmbID/DC.identifier">gmb-2024-150663</meta:user-defined>
    <meta:user-defined meta:name="OVERHEIDop.versieInformatie"/>
  </office:meta>
</office:document-meta>
</file>