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 15 april, Ter Aar, Aardam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1, Ter Aar - aanvraag is ontvangen voor toestemming geluidhinder op 15 april van 15.00 tot 2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6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6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6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, 15 april, Ter Aar, Aardamseweg 71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61</meta:user-defined>
    <meta:user-defined meta:name="OVERHEIDop.GmbID/DC.identifier">gmb-2024-150661</meta:user-defined>
    <meta:user-defined meta:name="OVERHEIDop.versieInformatie"/>
  </office:meta>
</office:document-meta>
</file>