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32801379, Kloosterzande, Moninnikenstraat ongenummerd, Hontenisse (HTN01) L 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Verzoeklocatie 2024032801379, Kloosterzande, Moninnikenstraat ongenummerd, Hontenisse (HTN01) L 1623</text:span>
          </text:p>
            <text:p text:style-name="common-al">De gemeente Gemeente Hulst heeft een aanvraag voor een omgevingsvergunning ontvangen. De vergunning is aangevraagd voor een woning bouwen aan Verzoeklocatie 2024032801379, Kloosterzande, Moninnikenstraat ongenummerd, Hontenisse (HTN01) L 1623.</text:p>
            <text:p text:style-name="common-al">
            
          </text:p>
            <text:p text:style-name="common-al">Zaaknummer: 06776823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065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2358</meta:user-defined>
    <meta:user-defined meta:name="DCTERMS.abstract">Aanvraag vergunning voor 0677682358 een woning bouwen aan Verzoeklocatie 2024032801379, Kloosterzande, Moninnikenstraat ongenummerd, Hontenisse (HTN01) L 162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32801379, Kloosterzande, Moninnikenstraat ongenummerd, Hontenisse (HTN01) L 162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52</meta:user-defined>
    <meta:user-defined meta:name="OVERHEIDop.GmbID/DC.identifier">gmb-2024-150652</meta:user-defined>
    <meta:user-defined meta:name="OVERHEIDop.versieInformatie"/>
  </office:meta>
</office:document-meta>
</file>