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op locatie Ierlandlaan / Voorweg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4-2024 een besluit verzonden op de aanvraag met zaaknummer 2024-047476 voor het kappen van één boom op locatie Ierlandlaan / Voorweg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6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47476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op locatie Ierlandlaan / Voorweg te Zoetermeer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51</meta:user-defined>
    <meta:user-defined meta:name="OVERHEIDop.GmbID/DC.identifier">gmb-2024-150651</meta:user-defined>
    <meta:user-defined meta:name="OVERHEIDop.versieInformatie"/>
  </office:meta>
</office:document-meta>
</file>