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wijderen van een draagmuur en plaatsen van een draagbalk, Lohengrinlaan 12 5625EL Eindhoven</text:p>
      <text:section text:name="zakelijke-mededeling_id1-3-2" text:style-name="zakelijke-mededeling">
        <text:section text:name="zakelijke-mededeling-tekst_id1-3-2-1" text:style-name="zakelijke-mededeling-tekst">
          <text:section text:name="tekst_id1-3-2-1-1" text:style-name="tekst">
            <text:p text:style-name="common-al"> Ingekomen verzoek om omgevingsvergunning </text:p>
            <text:p text:style-name="common-al"> Zaaknummer: EHV-ZP2024-000036 </text:p>
            <text:p text:style-name="common-al"> Omschrijving: verwijderen van een draagmuur en plaatsen van een draagbalk </text:p>
            <text:p text:style-name="common-al"> Adres:</text:p>
            <text:list text:style-name="id1-3-2-1-1-5">
              <text:list-item text:style-override="id1-3-2-1-1-5-1">
                <text:number>-</text:number>
                <text:p text:style-name="al"/>
                <text:p text:style-name="al">Lohengrinlaan 12 5625EL Eindhoven</text:p>
              </text:list-item>
            </text:list>
            <text:p text:style-name="common-al"> Soort aanvraag: </text:p>
            <text:p text:style-name="last-al">Burgemeester en wethouders van Eindhoven maken bekend dat zij bovengenoemde aanvraag voor een omgevingsvergunning hebben ontvangen. Voor meer informatie over deze aanvraag kunnen belanghebbenden zich wenden tot sector Ruimtelijke Expertise, afdeling Vergunningen <text:a xlink:href="mailto:vergunningen@eindhoven.nl" xlink:type="simple">vergunningen@eindhov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06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4-000036</meta:user-defined>
    <meta:user-defined meta:name="DCTERMS.abstract">verwijderen van een draagmuur en plaatsen van een draagbalk</meta:user-defined>
    <dc:language>nl</dc:language>
    <meta:user-defined meta:name="OVERHEIDop.locatietype/OVERHEIDop.gebiedsmarkering">Punt</meta:user-defined>
    <meta:user-defined meta:name="DC.title">Aanvraag omgevingsvergunning: verwijderen van een draagmuur en plaatsen van een draagbalk, Lohengrinlaan 12 5625EL Eindhoven</meta:user-defined>
    <meta:user-defined meta:name="DCTERMS.W3CDTF/DCTERMS.available">2024-01-08</meta:user-defined>
    <meta:user-defined meta:name="DCTERMS.W3CDTF/OVERHEIDop.jaargang">2024</meta:user-defined>
    <meta:user-defined meta:name="OVERHEIDop.publicationIssue">15065</meta:user-defined>
    <meta:user-defined meta:name="OVERHEIDop.GmbID/DC.identifier">gmb-2024-15065</meta:user-defined>
    <meta:user-defined meta:name="OVERHEIDop.versieInformatie"/>
  </office:meta>
</office:document-meta>
</file>