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fmeiweg 48, 2172VM Sassenheim, het vervangen van de kozijnen voor kunststof kozijnen met triple glas. Kenmerk Z2024-00000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 voor kunststof kozijnen met triple glas.</text:p>
            <text:p text:style-name="common-al"/>
            <text:p text:style-name="common-al">
            <text:span text:style-name="nadrukcur">Datum ontvangst:</text:span>2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063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6</meta:user-defined>
    <dc:language>nl</dc:language>
    <meta:user-defined meta:name="OVERHEIDop.locatietype/OVERHEIDop.gebiedsmarkering">Vlak</meta:user-defined>
    <meta:user-defined meta:name="DC.title">Nieuwe aanvraag omgevingsvergunning, Vijfmeiweg 48, 2172VM Sassenheim, het vervangen van de kozijnen voor kunststof kozijnen met triple glas. Kenmerk Z2024-00000476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637</meta:user-defined>
    <meta:user-defined meta:name="OVERHEIDop.GmbID/DC.identifier">gmb-2024-150637</meta:user-defined>
    <meta:user-defined meta:name="OVERHEIDop.versieInformatie"/>
  </office:meta>
</office:document-meta>
</file>