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één laagspanningskabel op het perceel Verzoeklocatie , Energieweg t.h.v. Wiek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één laagspanningskabel op het perceel Verzoeklocatie , Energieweg t.h.v. Wiekenweg</text:span>
          </text:p>
            <text:p text:style-name="common-al">De Gemeente Amersfoort heeft op 29-03-2024 een aanvraag voor een omgevingsvergunning ontvangen voor het aanleggen van één laagspanningskabel op het perceel Verzoeklocatie , Energieweg t.h.v. Wiekenweg, met kenmerk CLZ-0001183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062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2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2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één laagspanningskabel op het perceel Verzoeklocatie , Energieweg t.h.v. Wiekenwe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627</meta:user-defined>
    <meta:user-defined meta:name="OVERHEIDop.GmbID/DC.identifier">gmb-2024-150627</meta:user-defined>
    <meta:user-defined meta:name="OVERHEIDop.versieInformatie"/>
  </office:meta>
</office:document-meta>
</file>