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:Zandweg 90A 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2 april 2024</text:p>
            <text:p text:style-name="common-al">Ons kenmerk:2024AV0055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62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svrije aanvraag omgevingsvergunning:Zandweg 90A Wormer, plaatsen aanbouw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26</meta:user-defined>
    <meta:user-defined meta:name="OVERHEIDop.GmbID/DC.identifier">gmb-2024-150626</meta:user-defined>
    <meta:user-defined meta:name="OVERHEIDop.versieInformatie"/>
  </office:meta>
</office:document-meta>
</file>