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3-04-2024 hebben wij een vergunning verleend voor het verbranden van gerooid en snoeihout op het adres Markveldseweg 2 7478PN Diepenheim. Deze vergunning staat ingeschreven onder zaaknummer 000064573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50623</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623</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623</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645734</meta:user-defined>
    <meta:user-defined meta:name="DCTERMS.abstract">het verbranden van gerooid en snoeihout</meta:user-defined>
    <dc:language>nl</dc:language>
    <meta:user-defined meta:name="OVERHEIDop.locatietype/OVERHEIDop.gebiedsmarkering">Punt</meta:user-defined>
    <meta:user-defined meta:name="DC.title">Op 03-04-2024 hebben wij een vergunning verleend voor het verbranden van gerooid en snoeihout op het adres Markveldseweg 2 7478PN Diepenheim. Deze vergunning staat ingeschreven onder zaaknummer 0000645734.</meta:user-defined>
    <meta:user-defined meta:name="DCTERMS.W3CDTF/DCTERMS.available">2024-04-05</meta:user-defined>
    <meta:user-defined meta:name="DCTERMS.W3CDTF/OVERHEIDop.jaargang">2024</meta:user-defined>
    <meta:user-defined meta:name="OVERHEIDop.publicationIssue">150623</meta:user-defined>
    <meta:user-defined meta:name="OVERHEIDop.GmbID/DC.identifier">gmb-2024-150623</meta:user-defined>
    <meta:user-defined meta:name="OVERHEIDop.versieInformatie"/>
  </office:meta>
</office:document-meta>
</file>