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 beslistermijn aanvraag omgevingsvergunning voor het in gebruik hebben van een veehouderij: Notenstraatje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otenstraatje 5</text:p>
            <text:p text:style-name="common-al">Omschrijving:  het in gebruik hebben van een veehouderij</text:p>
            <text:p text:style-name="common-al">Dossiernummer:  2024VO041 (activiteit milieu)</text:p>
            <text:p text:style-name="common-al">Datum verzending: 2 april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62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2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2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en verlenging beslistermijn aanvraag omgevingsvergunning voor het in gebruik hebben van een veehouderij: Notenstraatje 5 in Weh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21</meta:user-defined>
    <meta:user-defined meta:name="OVERHEIDop.GmbID/DC.identifier">gmb-2024-150621</meta:user-defined>
    <meta:user-defined meta:name="OVERHEIDop.versieInformatie"/>
  </office:meta>
</office:document-meta>
</file>