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Djerreblom 14 Grou, (11060976) realiseren van een insteek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6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, Djerreblom 14 Grou, (11060976) realiseren van een insteekhaven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062</meta:user-defined>
    <meta:user-defined meta:name="OVERHEIDop.GmbID/DC.identifier">gmb-2024-15062</meta:user-defined>
    <meta:user-defined meta:name="OVERHEIDop.versieInformatie"/>
  </office:meta>
</office:document-meta>
</file>