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alcoholwetvergunning – De Geerenweg 6b 3741 RS Baarn</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maakt bekend dat de volgende vergunning is verleend in het kader van de Alcoholwet:</text:p>
            <text:p text:style-name="common-al">De Geerenweg 6b in Baarn (verzonden: 3 april 2024)</text:p>
            <text:p text:style-name="common-al">Dossiernummer: 905290</text:p>
            <text:p text:style-name="common-al">Het betreft een paracommercieel horecabedrijf.</text:p>
            <text:p text:style-name="common-al"/>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061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1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1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aarn –verleende alcoholwetvergunning – De Geerenweg 6b 3741 RS Baarn</meta:user-defined>
    <meta:user-defined meta:name="DCTERMS.W3CDTF/DCTERMS.available">2024-04-05</meta:user-defined>
    <meta:user-defined meta:name="DCTERMS.W3CDTF/OVERHEIDop.jaargang">2024</meta:user-defined>
    <meta:user-defined meta:name="OVERHEIDop.publicationIssue">150616</meta:user-defined>
    <meta:user-defined meta:name="OVERHEIDop.GmbID/DC.identifier">gmb-2024-150616</meta:user-defined>
    <meta:user-defined meta:name="OVERHEIDop.versieInformatie"/>
  </office:meta>
</office:document-meta>
</file>