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40300503, Balk (BAL00) A 1937: melding opslaan van grond of baggerspecie bij depot Pypsterstikke Balk. (Z.78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is een melding binnengekomen voor deze locatie. Het gaat om het opslaag van grond of baggerspecie bij depot Pypsterstikke Bal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3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40300503, Balk (BAL00) A 1937: melding opslaan van grond of baggerspecie bij depot Pypsterstikke Balk. (Z.787319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10</meta:user-defined>
    <meta:user-defined meta:name="OVERHEIDop.GmbID/DC.identifier">gmb-2024-150610</meta:user-defined>
    <meta:user-defined meta:name="OVERHEIDop.versieInformatie"/>
  </office:meta>
</office:document-meta>
</file>