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bezwaar, Dautzenbergstraat 1, 6164J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reding van de bestaande uitweg</text:p>
            <text:p text:style-name="common-al">
            <text:span text:style-name="nadrukvet">Locatie</text:span>: Dautzenbergstraat 1, 6164JC Geleen</text:p>
            <text:p text:style-name="common-al">
            <text:span text:style-name="nadrukvet">Datum besluit</text:span>: 3 april 2024 <text:span text:style-name="nadrukvet">Verzenddatum besluit</text:span>: 4 april 2024</text:p>
            <text:p text:style-name="common-al">
            <text:span text:style-name="nadrukvet">Kenmerk</text:span>: 2024-00000673</text:p>
            <text:p text:style-name="common-al">De oorspronkelijke aanvraag is middels een onderschikte wijziging aangepast waardoor er een vergunning wordt verleend voor de verbreding van de uitweg met 1 meter. Hierdoor komt de totale breedte van de uitweg uit op 5,5 meter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Externe link: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60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067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sluit op bezwaar, Dautzenbergstraat 1, 6164JC Gele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0606</meta:user-defined>
    <meta:user-defined meta:name="OVERHEIDop.GmbID/DC.identifier">gmb-2024-150606</meta:user-defined>
    <meta:user-defined meta:name="OVERHEIDop.versieInformatie"/>
  </office:meta>
</office:document-meta>
</file>