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Dorpsstraat 68 en 68A en Sluisstraat 13 Oostknollendam, plaatsen 3 vrijstaande nieuwbouw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maart 2024</text:p>
            <text:p text:style-name="common-al">Ons kenmerk:2023over0209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060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:Dorpsstraat 68 en 68A en Sluisstraat 13 Oostknollendam, plaatsen 3 vrijstaande nieuwbouwwoningen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03</meta:user-defined>
    <meta:user-defined meta:name="OVERHEIDop.GmbID/DC.identifier">gmb-2024-150603</meta:user-defined>
    <meta:user-defined meta:name="OVERHEIDop.versieInformatie"/>
  </office:meta>
</office:document-meta>
</file>