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gevel, het plaatsen van een aanbouw en het renoveren van de woning, Van Limburg Stirumstraat 29 1781V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Van Limburg Stirumstraat 29 1781VA Den Helder, wijzigen van de gevel, het plaatsen van een aanbouw en het renoveren van de woning
				</text:p>
            <text:p text:style-name="common-al">Datum ontvangst: 21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0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16</meta:user-defined>
    <meta:user-defined meta:name="DCTERMS.abstract">wijzigen van de gevel, het plaatsen van een aanbouw en het renoveren van de woning</meta:user-defined>
    <dc:language>nl</dc:language>
    <meta:user-defined meta:name="OVERHEIDop.locatietype/OVERHEIDop.gebiedsmarkering">Punt</meta:user-defined>
    <meta:user-defined meta:name="DC.title">Gemeente Den Helder, aangevraagde omgevingsvergunning, wijzigen van de gevel, het plaatsen van een aanbouw en het renoveren van de woning, Van Limburg Stirumstraat 29 1781VA Den Helde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506</meta:user-defined>
    <meta:user-defined meta:name="OVERHEIDop.GmbID/DC.identifier">gmb-2024-1506</meta:user-defined>
    <meta:user-defined meta:name="OVERHEIDop.versieInformatie"/>
  </office:meta>
</office:document-meta>
</file>