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leedjes veld Koningsdag Bloemendaal van 27-04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6-03-2024 een aanvraag voor een evenementenvergunning ontvangen. De aanvraag heeft zaaknummer 934234.</text:p>
            <text:p text:style-name="common-al">De aanvraag gaat over:Naam evenement: kleedjes veld Koningsdag BloemendaalDatum evenement: van 27-04-2024 Locatie evenement: veld aan Lekkenburg 1Activiteiten: op het veld tussen ontmoetingscentrum Noord lekkerburg 1 en de NGK kerk willen we Koningsdag vieren met de wijk Bloemendaal voor kinderen, gezinnen en ouderen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059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9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9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937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leedjes veld Koningsdag Bloemendaal van 27-04-202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91</meta:user-defined>
    <meta:user-defined meta:name="OVERHEIDop.GmbID/DC.identifier">gmb-2024-150591</meta:user-defined>
    <meta:user-defined meta:name="OVERHEIDop.versieInformatie"/>
  </office:meta>
</office:document-meta>
</file>