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Seize 9 Grou, (11060973) bouwen van een kapschuur/materiaal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e Seize 9 Grou, (11060973) bouwen van een kapschuur/materiaalberg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059</meta:user-defined>
    <meta:user-defined meta:name="OVERHEIDop.GmbID/DC.identifier">gmb-2024-15059</meta:user-defined>
    <meta:user-defined meta:name="OVERHEIDop.versieInformatie"/>
  </office:meta>
</office:document-meta>
</file>