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an Bestevaerstraat 20 t/m 58 Koog aan de Zaan - Het vervangen en isoleren van bestaande daken en verwijderen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625 - Het vervangen en isoleren van bestaande daken en verwijderen schoorstenen -  - op de locatie Jan Bestevaerstraat 20 t/m 58 Koog aan de Zaan</text:p>
            <text:p text:style-name="common-al">Aanvraag ontvangen: 12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5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25</meta:user-defined>
    <dc:language>nl</dc:language>
    <meta:user-defined meta:name="OVERHEIDop.locatietype/OVERHEIDop.gebiedsmarkering">Vlak</meta:user-defined>
    <meta:user-defined meta:name="DC.title">Aanvraag omgevingsvergunning - Jan Bestevaerstraat 20 t/m 58 Koog aan de Zaan - Het vervangen en isoleren van bestaande daken en verwijderen schoorsten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85</meta:user-defined>
    <meta:user-defined meta:name="OVERHEIDop.GmbID/DC.identifier">gmb-2024-150585</meta:user-defined>
    <meta:user-defined meta:name="OVERHEIDop.versieInformatie"/>
  </office:meta>
</office:document-meta>
</file>