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Nicolaas Pieckstraat 30,32 en 34, 5014H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Realiseren van 6 appartementen in bestaand pand aan Nicolaas Pieckstraat 30,32 en 34, 5014HE Tilburg</text:span>
          </text:p>
            <text:p text:style-name="common-al">De gemeente Tilburg heeft besloten om de beslistermijn voor de aanvraag met zaaknummer Z2024-00000322 voor een Omgevingsvergunning (art. 5.8 Omgevingswet) op locatie Nicolaas Pieckstraat 30, 32 en 34, 5014 HE Tilburg te verlengen met zes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6 mei 2024 een beslissing op de aanvraag voor een omgevingsvergunnin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58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2</meta:user-defined>
    <meta:user-defined meta:name="DCTERMS.abstract">Z2024-00000322 - Realiseren van 6 appartementen in bestaand pand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Nicolaas Pieckstraat 30,32 en 34, 5014HE Tilbu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84</meta:user-defined>
    <meta:user-defined meta:name="OVERHEIDop.GmbID/DC.identifier">gmb-2024-150584</meta:user-defined>
    <meta:user-defined meta:name="OVERHEIDop.versieInformatie"/>
  </office:meta>
</office:document-meta>
</file>