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aftrap Zoetermeer Blues bij Café Hovestein, Dorpsstraat 182F, 2712 AR te Zoetermeer op 31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8 maart 2024 een aanvraag ontvangen met zaaknummer 2024-050269 voor een Evenementenvergunning A voor de Aftrap Zoetermeer Blues bij Café Hovestein op locatie Dorpsstraat 182F, 2712AR te Zoetermeer op vrijdag 31 mei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5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50269</meta:user-defined>
    <meta:user-defined meta:name="DCTERMS.abstract">Cafe Hovestein aftrap Blues</meta:user-defined>
    <dc:language>nl</dc:language>
    <meta:user-defined meta:name="OVERHEIDop.locatietype/OVERHEIDop.gebiedsmarkering">Punt</meta:user-defined>
    <meta:user-defined meta:name="DC.title">Kennisgeving aanvraag Evenementenvergunning voor aftrap Zoetermeer Blues bij Café Hovestein, Dorpsstraat 182F, 2712 AR te Zoetermeer op 31 mei 2024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82</meta:user-defined>
    <meta:user-defined meta:name="OVERHEIDop.GmbID/DC.identifier">gmb-2024-150582</meta:user-defined>
    <meta:user-defined meta:name="OVERHEIDop.versieInformatie"/>
  </office:meta>
</office:document-meta>
</file>