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jouwert Culinair in de Blokhuispoort aan het Blokhuisplein 40 in Leeuwarden (EVE-2024-0008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jouwert Culinair in de Blokhuispoort aan het Blokhuisplein 40 in Leeuwarden. Het evenement van 17 t/m 19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verzendatum invullen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5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857</meta:user-defined>
    <dc:language>nl</dc:language>
    <meta:user-defined meta:name="OVERHEIDop.locatietype/OVERHEIDop.gebiedsmarkering">Lijn</meta:user-defined>
    <meta:user-defined meta:name="DC.title">Verleende Evenementenvergunning voor Ljouwert Culinair in de Blokhuispoort aan het Blokhuisplein 40 in Leeuwarden (EVE-2024-000857)</meta:user-defined>
    <meta:user-defined meta:name="DCTERMS.W3CDTF/DCTERMS.available">2024-04-05</meta:user-defined>
    <meta:user-defined meta:name="DCTERMS.W3CDTF/OVERHEIDop.jaargang">2024</meta:user-defined>
    <meta:user-defined meta:name="OVERHEIDop.publicationIssue">150579</meta:user-defined>
    <meta:user-defined meta:name="OVERHEIDop.GmbID/DC.identifier">gmb-2024-150579</meta:user-defined>
    <meta:user-defined meta:name="OVERHEIDop.versieInformatie"/>
  </office:meta>
</office:document-meta>
</file>