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6 twee-onder-één kap woningen en het aanleggen van een inrit, Biezenhaak 2 t/m 32, Lage Zwaluwe (kadastraal bekend als: ZLW00 I 3935 en 393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2023-0600 voor het bouwen van 16 twee-onder-één kap woningen en het aanleggen van een inrit op locatie Biezenhaak 2 t/m 32, Lage Zwaluwe (kadastraal bekend als: ZLW00 I 3935 en 3936).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afwijken regels van het bestemm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1dbde21-edbc-11ee-a332-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057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7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7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600</meta:user-defined>
    <meta:user-defined meta:name="DCTERMS.abstract">Betreft:  Besluit op locatie Biezenhaak 2 t/m 32, Lage Zwaluwe (kadastraal bekend als: ZLW00 I 3935 en 3936)</meta:user-defined>
    <dc:language>nl</dc:language>
    <meta:user-defined meta:name="OVERHEIDop.locatietype/OVERHEIDop.gebiedsmarkering">Vlak</meta:user-defined>
    <meta:user-defined meta:name="DC.title">Toestemming voor het bouwen van 16 twee-onder-één kap woningen en het aanleggen van een inrit, Biezenhaak 2 t/m 32, Lage Zwaluwe (kadastraal bekend als: ZLW00 I 3935 en 3936)</meta:user-defined>
    <meta:user-defined meta:name="OVERHEIDop.datumEindeReactietermijn">2024-05-10</meta:user-defined>
    <meta:user-defined meta:name="OVERHEIDop.terinzageleggingBG">https://jeleefomgeving.nl/inzien/805319141/81dbde21-edbc-11ee-a332-0050560122a3</meta:user-defined>
    <meta:user-defined meta:name="DCTERMS.W3CDTF/DCTERMS.available">2024-04-11</meta:user-defined>
    <meta:user-defined meta:name="DCTERMS.W3CDTF/OVERHEIDop.jaargang">2024</meta:user-defined>
    <meta:user-defined meta:name="OVERHEIDop.publicationIssue">150578</meta:user-defined>
    <meta:user-defined meta:name="OVERHEIDop.GmbID/DC.identifier">gmb-2024-150578</meta:user-defined>
    <meta:user-defined meta:name="OVERHEIDop.versieInformatie"/>
  </office:meta>
</office:document-meta>
</file>