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beleidsregel SMS Kinderfonds Sliedrecht</text:p>
      <text:section text:name="regeling_id1-3-2" text:style-name="regeling">
        <text:section text:name="aanhef_id1-3-2-1" text:style-name="aanhef">
          <text:section text:name="preambule_id1-3-2-1-1" text:style-name="preambule">
            <text:p text:style-name="al"/>
            <text:p text:style-name="al"/>
            <text:p text:style-name="al">Burgemeester en wethouders van Gemeente Sliedrecht,</text:p>
            <text:p text:style-name="al"/>
            <text:p text:style-name="al">Gezien het voorstel voor lokale uitvoering van het SMS Kinderfonds;</text:p>
            <text:p text:style-name="al"/>
            <text:p text:style-name="al">Gelet op afdeling 4.2 van de Algemene wet bestuursrecht (Awb) en artikel 4 van de Algemene subsidie Verordening Sliedrecht 2017 (ASV);</text:p>
            <text:p text:style-name="al"/>
            <text:p text:style-name="al">Overwegende dat Gemeente Sliedrecht met het besluit van het Algemeen Bestuur van de GR Sociaal van 26 januari 2023 verantwoordelijk is voor de lokale uitvoering van het SMS kinderfonds. Gemeente Sliedrecht met de lokale uitvoering van het SMS Kinderfonds bijdraagt aan de sociaal maatschappelijke doelstellingen zoals opgenomen in de Koers 2030, Sociale Visie Sliedrecht, het collegewerkprogramma 2022 - 2026 en het Minimabeleid - Gemeente Sliedrecht. Om deze reden wenst het college nadere beleidsregels vast te stellen ter uitvoering van het SMS Kinderfonds.</text:p>
            <text:p text:style-name="al"/>
            <text:p text:style-name="al">Besluit</text:p>
            <text:p text:style-name="al"/>
            <text:p text:style-name="al">Vast te stellen van de volgende beleidsregels:</text:p>
            <text:p text:style-name="al"/>
            <text:p text:style-name="al">Subsidiebeleidsregel SMS Kinderfonds Slie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Awb: Algemene wet bestuursrecht</text:p>
              </text:list-item>
              <text:list-item text:style-override="id1-3-2-2-1-2-2">
                <text:number>•</text:number>
                <text:p text:style-name="al">ASV: Algemene subsidieverordening Sliedrecht 2017</text:p>
              </text:list-item>
              <text:list-item text:style-override="id1-3-2-2-1-2-3">
                <text:number>•</text:number>
                <text:p text:style-name="al">SMS Kinderfonds: fonds ter investering in de participatie en ontwikkeling van Sliedrechtse kinderen uit financieel kwetsbare gezinnen.</text:p>
              </text:list-item>
              <text:list-item text:style-override="id1-3-2-2-1-2-4">
                <text:number>•</text:number>
                <text:p text:style-name="al">Financieel kwetsbare gezinnen: gezinnen met een inkomen tot 140% van het wettelijk sociaal minimum.</text:p>
              </text:list-item>
              <text:list-item text:style-override="id1-3-2-2-1-2-5">
                <text:number>•</text:number>
                <text:p text:style-name="al">Kindtegoed: budgetten die verstrekt worden en direct ten goede komen aan de kinderen uit financieel kwetsbare gezinnen.</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1">
                <text:number>1.</text:number>
                <text:p text:style-name="al">Deze beleidsregels zijn gebaseerd op:</text:p>
                <text:list text:style-name="id1-3-2-2-2-2-1-3">
                  <text:list-item text:style-override="id1-3-2-2-2-2-1-3-1">
                    <text:number>a.</text:number>
                    <text:p text:style-name="al">De Algemene wet bestuursrecht, afdeling 4.2.;</text:p>
                  </text:list-item>
                  <text:list-item text:style-override="id1-3-2-2-2-2-1-3-2">
                    <text:number>b.</text:number>
                    <text:p text:style-name="al">De Algemene Subsidieverordening Sliedrecht 2017;</text:p>
                  </text:list-item>
                  <text:list-item text:style-override="id1-3-2-2-2-2-1-3-3">
                    <text:number>c.</text:number>
                    <text:p text:style-name="al">Het Subsidiebeleid Sociaal gemeente Sliedrecht 2017 - 2020;</text:p>
                  </text:list-item>
                </text:list>
              </text:list-item>
              <text:list-item text:style-override="id1-3-2-2-2-2-2">
                <text:number>2.</text:number>
                <text:p text:style-name="al">Bij vaststelling van vervangende kaders zoals opgenomen onder artikel 2 lid a. en b. zullen deze van toepassing worden verklaard op de subsidiebeleidsregel SMS Kinderfonds.</text:p>
              </text:list-item>
            </text:list>
          </text:section>
          <text:section text:name="artikel_id1-3-2-2-3" text:style-name="artikel">
            <text:p text:style-name="artikel_kop_titel"><text:span text:style-name="artikel_kop_label">Artikel</text:span> <text:span text:style-name="artikel_kop_nr">3:</text:span> Doel</text:p>
            <text:p text:style-name="al">Subsidie op basis van deze beleidsregel wordt uitsluitend verstrekt voor het ten uitvoering brengen van het SMS Kinderfonds door de deelname en/of beoefening van en aan school-, sport-, culturele en/of sociaal maatschappelijke activiteiten mogelijk te maken voor kinderen en jongeren in de leeftijd van 5 tot en met 17 jaar die opgroeien in financieel kwetsbare gezinnen en woonachtig zijn in de Gemeente Sliedrecht.</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Een subsidie op grond van deze regeling wordt uitsluitend verstrekt aan één organisatie voor uitvoering van het SMS Kinderfonds binnen de gemeente Sliedrecht.</text:p>
              </text:list-item>
              <text:list-item text:style-override="id1-3-2-2-4-2-2">
                <text:number>2.</text:number>
                <text:p text:style-name="al">Een aanvraag moet schriftelijk dan wel digitaal worden ingediend door middel van het aanvraagformulier 'Structurele prestatiesubsidie' en voorzien zijn van een activiteitenplan en een begroting;</text:p>
              </text:list-item>
              <text:list-item text:style-override="id1-3-2-2-4-2-3">
                <text:number>3.</text:number>
                <text:p text:style-name="al">De ingediende begroting biedt ten minste inzicht in de uit de subsidie te dekken personele lasten, huisvestinglasten, kindtegoed en overige kosten.</text:p>
              </text:list-item>
              <text:list-item text:style-override="id1-3-2-2-4-2-4">
                <text:number>4.</text:number>
                <text:p text:style-name="al">Een aanvraag wordt tussen 15 september en 1 oktober ingediend voor het daaropvolgende jaar.</text:p>
              </text:list-item>
            </text:list>
          </text:section>
          <text:section text:name="artikel_id1-3-2-2-5" text:style-name="artikel">
            <text:p text:style-name="artikel_kop_titel"><text:span text:style-name="artikel_kop_label">Artikel</text:span> <text:span text:style-name="artikel_kop_nr"/> S: Subsidieplafond</text:p>
            <text:p text:style-name="al">Het subsidieplafond wordt jaarlijks bepaald bij vaststelling van de begroting en betreft de in de begroting opgenomen middelen voor het SMS Kinderfonds.</text:p>
          </text:section>
          <text:section text:name="artikel_id1-3-2-2-6" text:style-name="artikel">
            <text:p text:style-name="artikel_kop_titel"><text:span text:style-name="artikel_kop_label">Artikel</text:span> <text:span text:style-name="artikel_kop_nr">6:</text:span> Beoordeling en verdeelsleutel</text:p>
            <text:list text:style-name="id1-3-2-2-6-2">
              <text:list-item text:style-override="id1-3-2-2-6-2-1">
                <text:number>1.</text:number>
                <text:p text:style-name="al">Een subsidie op basis van deze subsidiebeleidsregel wordt slechts aan één aanvrager toegekend.</text:p>
              </text:list-item>
              <text:list-item text:style-override="id1-3-2-2-6-2-2">
                <text:number>2.</text:number>
                <text:p text:style-name="al">Voordat een besluit wordt genomen over een subsidieaanvraag, wordt de aanvraag getoetst door een beoordelingscommissie.</text:p>
              </text:list-item>
              <text:list-item text:style-override="id1-3-2-2-6-2-3">
                <text:number>3.</text:number>
                <text:p text:style-name="al">De beoordelingscommissie beoordeelt de subsidieaanvraag allereerst op de minimale eisen om in aanmerking te komen voor subsidie. Te weten: minimaal 3 jaar ervaring en kennis van en met de doelgroep financieel kwetsbare gezinnen.</text:p>
              </text:list-item>
              <text:list-item text:style-override="id1-3-2-2-6-2-4">
                <text:number>4.</text:number>
                <text:p text:style-name="al">Aanvragen die niet voldoen op de in het tweede lid gestelde minimale eisen komen niet in aanmerking voor subsidie en worden afgewezen.</text:p>
              </text:list-item>
              <text:list-item text:style-override="id1-3-2-2-6-2-5">
                <text:number>5.</text:number>
                <text:p text:style-name="al">Aanvragen die voldoen aan de in het tweede lid genoemde minimale eisen worden vervolgens door de beoordelingscommissie getoetst aan de toetsingscriteria zoals opgenomen in artikel 7.</text:p>
              </text:list-item>
              <text:list-item text:style-override="id1-3-2-2-6-2-6">
                <text:number>6.</text:number>
                <text:p text:style-name="al">De beoordelingscommissie geeft voor de aanvraag een score van O t/m 10 per toetsingscriteriurn.</text:p>
              </text:list-item>
              <text:list-item text:style-override="id1-3-2-2-6-2-7">
                <text:number>7.</text:number>
                <text:p text:style-name="al">De volgende scores worden gehanteerd:</text:p>
                <text:list text:style-name="id1-3-2-2-6-2-7-3">
                  <text:list-item text:style-override="id1-3-2-2-6-2-7-3-1">
                    <text:number>a.</text:number>
                    <text:p text:style-name="al">Uitmuntend (10): de aanvraag voldoet uitstekend aan het toetsingscriterium</text:p>
                  </text:list-item>
                  <text:list-item text:style-override="id1-3-2-2-6-2-7-3-2">
                    <text:number>b.</text:number>
                    <text:p text:style-name="al">Goed (8): de aanvraag voldoet grotendeels aan het toetsingscriterium</text:p>
                  </text:list-item>
                  <text:list-item text:style-override="id1-3-2-2-6-2-7-3-3">
                    <text:number>c.</text:number>
                    <text:p text:style-name="al">Voldoende (6): de aanvraag voldoet in voldoende mate aan het toetsingscriterium</text:p>
                  </text:list-item>
                  <text:list-item text:style-override="id1-3-2-2-6-2-7-3-4">
                    <text:number>d.</text:number>
                    <text:p text:style-name="al">Onvoldoende (4): de aanvraag voldoet in onvoldoende mate aan het toetsingscriterium</text:p>
                  </text:list-item>
                  <text:list-item text:style-override="id1-3-2-2-6-2-7-3-5">
                    <text:number>e.</text:number>
                    <text:p text:style-name="al">Slecht (2): de aanvraag voldoet nauwelijks aan het toetsingscriterium</text:p>
                  </text:list-item>
                  <text:list-item text:style-override="id1-3-2-2-6-2-7-3-6">
                    <text:number>f.</text:number>
                    <text:p text:style-name="al">Geen (0): de aanvraag voldoet geheel niet aan het toetsingscriterium</text:p>
                  </text:list-item>
                </text:list>
              </text:list-item>
              <text:list-item text:style-override="id1-3-2-2-6-2-8">
                <text:number>8.</text:number>
                <text:p text:style-name="al">Aanvragen die minder dan 6 punten scoren per toetsingscriterium komen niet voor subsidie in aanmerking en worden afgewezen.</text:p>
              </text:list-item>
              <text:list-item text:style-override="id1-3-2-2-6-2-9">
                <text:number>9.</text:number>
                <text:p text:style-name="al">De toetsing door de beoordelingscommissie levert een score, een advies en een onderbouwing van beide op. Aanvragen worden in volgorde geplaatst van hoogste naar laagste totaal score. De aanvraag met de hoogste totaal score komt in aanmerking voor subsidieverlening. De andere aanvragen worden afgewezen.</text:p>
              </text:list-item>
              <text:list-item text:style-override="id1-3-2-2-6-2-10">
                <text:number>10.</text:number>
                <text:p text:style-name="al">Wanneer subsidieaanvragen met een gelijke totaal score eindigen, bepaalt de beoordelingscommissie de rangschikking van deze aanvragen op basis van loting.</text:p>
              </text:list-item>
            </text:list>
          </text:section>
          <text:section text:name="artikel_id1-3-2-2-7" text:style-name="artikel">
            <text:p text:style-name="artikel_kop_titel"><text:span text:style-name="artikel_kop_label">Artikel</text:span> <text:span text:style-name="artikel_kop_nr">7:</text:span> Toetsingscriteria</text:p>
            <text:p text:style-name="al">Het college beoordeelt de subsidieaanvraag op de volgende toetsingscriteria:</text:p>
            <text:list text:style-name="id1-3-2-2-7-3">
              <text:list-item text:style-override="id1-3-2-2-7-3-1">
                <text:number>a.</text:number>
                <text:p text:style-name="al">Kwaliteit: in de aanvraag wordt op een duidelijke en concrete wijze beschreven hoe de totale doelgroep wordt bereikt, hoe toeleiding naar aanpalende voorzieningen wordt georganiseerd en op welke manier lokale samenwerking en deelneming wordt gestimuleerd. Uit de aanvraag blijkt waarom de voorgestelde werkwijze succesvol is.</text:p>
              </text:list-item>
              <text:list-item text:style-override="id1-3-2-2-7-3-2">
                <text:number>b.</text:number>
                <text:p text:style-name="al">Continuïteit: in de aanvraag wordt op duidelijke en concrete wijze beschreven in welke de mate waarin inwoners gebruik kunnen blijven maken van het SMS Kinderfonds bij overgang van de opdracht.</text:p>
              </text:list-item>
              <text:list-item text:style-override="id1-3-2-2-7-3-3">
                <text:number>c.</text:number>
                <text:p text:style-name="al">Kostenefficiëntie: in de aanvraag wordt inzicht gegeven in de verhouding tussen de totale kosten en de omvang van de direct te leveren financiële ondersteuning aan de doelgroep. Daarbij wordt op een duidelijke en concrete wijze beschreven hoe aanvrager er voor  zorgt dat een zo groot mogelijk deel van het subsidiebedrag wordt besteed aan de direct te leveren financiële ondersteuning aan de doelgroep.</text:p>
              </text:list-item>
              <text:list-item text:style-override="id1-3-2-2-7-3-4">
                <text:number>d.</text:number>
                <text:p text:style-name="al">Flexibiliteit: in de aanvraag wordt op een duidelijke en concrete wijze beschreven wat de mogelijkheden zijn voor het verstrekken van aanvullende opdrachten aan de uitvoerende organisatie en de mogelijkheid tot het aanpassen van de werkwijze.</text:p>
              </text:list-item>
            </text:list>
          </text:section>
          <text:section text:name="artikel_id1-3-2-2-8" text:style-name="artikel">
            <text:p text:style-name="artikel_kop_titel"><text:span text:style-name="artikel_kop_label">Artikel</text:span> <text:span text:style-name="artikel_kop_nr">8:</text:span> Aanvullende weigerings-, intrekkings- en terugvorderingsgronden</text:p>
            <text:p text:style-name="al"> In aanvulling op artikel 11, ASV kan de subsidieverlening worden geweigerd of gedeeltelijk geweigerd als de aanvragende partij:</text:p>
            <text:list text:style-name="id1-3-2-2-8-3">
              <text:list-item text:style-override="id1-3-2-2-8-3-1">
                <text:number>1.</text:number>
                <text:p text:style-name="al">Belangen nastreeft of activiteiten uitvoert die ten koste gaan van de kwaliteit, continuïteit, kosten efficiëntie en/of flexibiliteit van de uitvoerende dienstverlening van het SMS Kinderfonds.</text:p>
              </text:list-item>
              <text:list-item text:style-override="id1-3-2-2-8-3-2">
                <text:number>2.</text:number>
                <text:p text:style-name="al">Het organisatiebelang boven de sociaal maatschappelijke doelstellingen van gemeente Sliedrecht stelt, zoals beschreven in Koers 2030, Sociale Visie Sliedrecht, het collegewerkprogramma 2022 - 2026 en het Minimabeleid - Gemeente Sliedrech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ze beleidsregel.</text:p>
            <text:list text:style-name="id1-3-2-2-9-3">
              <text:list-item text:style-override="id1-3-2-2-9-3-1">
                <text:number>1.</text:number>
                <text:p text:style-name="al">In gevallen waarin deze beleidsregels niet voorzien beslist het college.</text:p>
              </text:list-item>
              <text:list-item text:style-override="id1-3-2-2-9-3-2">
                <text:number>2.</text:number>
                <text:p text:style-name="al">Het college handelt in overeenstemming met deze beleidsregel, tenzij dat voor belanghebbenden gevolgen zou hebben die wegens bijzondere omstandigheden onevenredig zouden zijn in verhouding tot deze beleidsregels.</text:p>
              </text:list-item>
            </text:list>
          </text:section>
          <text:section text:name="artikel_id1-3-2-2-10" text:style-name="artikel">
            <text:p text:style-name="artikel_kop_titel"><text:span text:style-name="artikel_kop_label">Artikel</text:span> <text:span text:style-name="artikel_kop_nr">10:</text:span> Inwerkingtreding en citeertitel</text:p>
            <text:p text:style-name="al">Deze beleidsregel treedt in werking op de dag na  bekendmaking.  Deze beleidsregel  wordt aangehaald als Subsidiebeleidsregel SMS Kinderfonds Sliedrecht.</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28 november 2023.</text:span></text:p>
            <text:p><text:span text:style-name="functie"/></text:p>
            <text:p><text:span text:style-name="functie">Burgemeester en wethouders van Sliedrecht,</text:span></text:p>
            <text:p><text:span text:style-name="functie">De secretaris    De burgemeester,</text:span></text:p>
            <text:p><text:span text:style-name="functie"/></text:p>
            <text:p><text:span text:style-name="functie">N.H. Kuiper mca mcm, mr.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056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Sociale zekerheid | Organisatie en beleid</meta:user-defined>
    <meta:user-defined meta:name="DC.source">titel 4.2 van de Algemene wet bestuursrecht]|[1.0:c:BWBR0005537&amp;titeldeel=4.2&amp;g=2024-01-01</meta:user-defined>
    <meta:user-defined meta:name="DC.source">Algemene subsidieverordening Sliedrecht 2017]|[https://zoek.officielebekendmakingen.nl/gmb-2016-182786.html</meta:user-defined>
    <meta:user-defined meta:name="DCTERMS.alternative">Subsidiebeleidsregel SMS Kinderfonds Sliedrecht</meta:user-defined>
    <dc:language>nl</dc:language>
    <meta:user-defined meta:name="OVERHEIDop.locatietype/OVERHEIDop.gebiedsmarkering">Gemeente</meta:user-defined>
    <meta:user-defined meta:name="DC.title">Subsidiebeleidsregel SMS Kinderfonds Sliedrecht</meta:user-defined>
    <meta:user-defined meta:name="DCTERMS.W3CDTF/DCTERMS.available">2024-04-05</meta:user-defined>
    <meta:user-defined meta:name="DCTERMS.W3CDTF/OVERHEIDop.jaargang">2024</meta:user-defined>
    <meta:user-defined meta:name="OVERHEIDop.publicationIssue">150564</meta:user-defined>
    <meta:user-defined meta:name="OVERHEIDop.betreftRegeling">CVDR718140_1</meta:user-defined>
    <meta:user-defined meta:name="xs:date/OVERHEIDop.startdatum">2024-04-08</meta:user-defined>
    <meta:user-defined meta:name="OVERHEIDop.GmbID/DC.identifier">gmb-2024-150564</meta:user-defined>
    <meta:user-defined meta:name="OVERHEIDop.versieInformatie"/>
  </office:meta>
</office:document-meta>
</file>