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Eperweg 3, 6281 NA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21 december 2023 met zaaknummer Z2023-00000535 voor het realiseren bijgebouw met mantelzorgwoning en realiseren nieuwe buitenberging op de locatie Eperweg 3, 6281 NA Mechelen. De aanvraag is <text:span text:style-name="nadrukvet">ingetrokken </text:span>op 2 januar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fficielebekendmakingen.nl" xlink:type="simple">www.officielebekendmakingen.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5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5</meta:user-defined>
    <meta:user-defined meta:name="DCTERMS.abstract">Betreft: Ingetrokken aanvraag op de locatie Eperweg 3, 6281 NA Mechelen</meta:user-defined>
    <dc:language>nl</dc:language>
    <meta:user-defined meta:name="OVERHEIDop.locatietype/OVERHEIDop.gebiedsmarkering">Punt</meta:user-defined>
    <meta:user-defined meta:name="DC.title">Kennisgeving ingetrokken aanvraag omgevingsvergunning, Eperweg 3, 6281 NA Mechelen</meta:user-defined>
    <meta:user-defined meta:name="DCTERMS.W3CDTF/DCTERMS.available">2024-01-08</meta:user-defined>
    <meta:user-defined meta:name="DCTERMS.W3CDTF/OVERHEIDop.jaargang">2024</meta:user-defined>
    <meta:user-defined meta:name="OVERHEIDop.publicationIssue">15056</meta:user-defined>
    <meta:user-defined meta:name="OVERHEIDop.GmbID/DC.identifier">gmb-2024-15056</meta:user-defined>
    <meta:user-defined meta:name="OVERHEIDop.versieInformatie"/>
  </office:meta>
</office:document-meta>
</file>