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33 2014RB Haarlem, 0392-2024-0044226, het optrekken van de achtergevel en het plaatsen van een dakopbouw, ontvangen op 0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55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4226</meta:user-defined>
    <meta:user-defined meta:name="DCTERMS.abstract">het optrekken van de achtergevel en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33 2014RB Haarlem, 0392-2024-0044226, het optrekken van de achtergevel en het plaatsen van een dakopbouw, ontvangen op 03-04-2024</meta:user-defined>
    <meta:user-defined meta:name="DCTERMS.W3CDTF/DCTERMS.available">2024-04-05</meta:user-defined>
    <meta:user-defined meta:name="DCTERMS.W3CDTF/OVERHEIDop.jaargang">2024</meta:user-defined>
    <meta:user-defined meta:name="OVERHEIDop.publicationIssue">150559</meta:user-defined>
    <meta:user-defined meta:name="OVERHEIDop.GmbID/DC.identifier">gmb-2024-150559</meta:user-defined>
    <meta:user-defined meta:name="OVERHEIDop.versieInformatie"/>
  </office:meta>
</office:document-meta>
</file>