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Kalander 48 Wormer, houten schuur vervangen voor sten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 april 2024</text:p>
            <text:p text:style-name="common-al">Ons kenmerk:2024AV0064</text:p>
            <text:p text:style-name="common-al">
            <text:span text:style-name="nadrukvet">Bezwaar: </text:span>u kunt tegen deze aanvraag <text:span text:style-name="nadrukvet"><text:span text:style-name="nadrukondlijn">nog geen</text:span></text:span> bezwaar maken. Dat is pas mogelijk nadat op de aanvraag een besluit is genomen. De stukken kunt u op afspraak inzi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50552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552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552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Kalander 48 Wormer, houten schuur vervangen voor stenen schuur.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552</meta:user-defined>
    <meta:user-defined meta:name="OVERHEIDop.GmbID/DC.identifier">gmb-2024-150552</meta:user-defined>
    <meta:user-defined meta:name="OVERHEIDop.versieInformatie"/>
  </office:meta>
</office:document-meta>
</file>