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Johan Spruijtstraat 28, 5985PP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4 besloten, om de beslistermijn voor de aanvraag omgevingsvergunning voor het verbouwen en uitbreiden woonhuis op locatie Johan Spruijtstraat 28, 5985PP Grashoek met zaaknummer Z2023-0000185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54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1</meta:user-defined>
    <meta:user-defined meta:name="DCTERMS.abstract">Betreft: Beschikking verlenging beslistermijn op locatie Johan Spruijtstraat 28, 5985PP Grashoek</meta:user-defined>
    <dc:language>nl</dc:language>
    <meta:user-defined meta:name="OVERHEIDop.locatietype/OVERHEIDop.gebiedsmarkering">Punt</meta:user-defined>
    <meta:user-defined meta:name="DC.title">Kennisgeving termijnverlenging omgevingsvergunning, Johan Spruijtstraat 28, 5985PP Grasho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49</meta:user-defined>
    <meta:user-defined meta:name="OVERHEIDop.GmbID/DC.identifier">gmb-2024-150549</meta:user-defined>
    <meta:user-defined meta:name="OVERHEIDop.versieInformatie"/>
  </office:meta>
</office:document-meta>
</file>