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iverse bomen tbv de herinrichting van de Peelstraat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4 een aanvraag omgevingsvergunning ontvangen voor het kappen van diverse bomen tbv de herinrichting van de Peelstraat te Beringe. De aanvraag is geregistreerd onder zaaknummer Z2024-00001231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054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31</meta:user-defined>
    <meta:user-defined meta:name="DCTERMS.abstract">Betreft: Aanvraag op locatie Peelstraat te Beringe</meta:user-defined>
    <dc:language>nl</dc:language>
    <meta:user-defined meta:name="OVERHEIDop.locatietype/OVERHEIDop.gebiedsmarkering">Vlak</meta:user-defined>
    <meta:user-defined meta:name="DC.title">Aanvraag omgevingsvergunning voor kappen van diverse bomen tbv de herinrichting van de Peelstraat te Bering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44</meta:user-defined>
    <meta:user-defined meta:name="OVERHEIDop.GmbID/DC.identifier">gmb-2024-150544</meta:user-defined>
    <meta:user-defined meta:name="OVERHEIDop.versieInformatie"/>
  </office:meta>
</office:document-meta>
</file>