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toepassen van grond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toepassen van grond of baggerspecie op de locatie Componistenbuurt te Dordrecht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054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4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4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toepassen van grond of baggerspeci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542</meta:user-defined>
    <meta:user-defined meta:name="OVERHEIDop.GmbID/DC.identifier">gmb-2024-150542</meta:user-defined>
    <meta:user-defined meta:name="OVERHEIDop.versieInformatie"/>
  </office:meta>
</office:document-meta>
</file>