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 bezwaar gewijzigd in stand gelaten omgevingsvergunning na heroverweging Menno Simonszplein, 2022-09354, het realiseren van een appartementencomplex (gebouw 4 Plaza West), activiteit bouwen, verzonden 3 april 2024</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2 april 2024 in bezwaar na heroverweging hebben besloten om de omgevingsvergunning voor het bovengenoemde project gewijzigd in stand te laten (toepassing nieuw in plaats van oud parkeerbeleid en daarnaast zijn er in het bouwplan wijzigingen aangebracht van ondergeschikte aard). Het besluit is verzonden op 3 april 2024.</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roep kan worden ingestel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instell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text:span text:style-name="nadrukvet"/></text:p>
            <text:p text:style-name="common-al">Beroep kan worden ingesteld door de vergunninghouder, door degenen die bezwaar hebben gemaakt en door degenen aan wie redelijkerwijs niet kan worden verweten dat zij geen bezwaar hebben gemaakt. Men dient daarnaast belanghebbend te zij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53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3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3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 bezwaar gewijzigd in stand gelaten omgevingsvergunning na heroverweging Menno Simonszplein, 2022-09354, het realiseren van een appartementencomplex (gebouw 4 Plaza West), activiteit bouwen, verzonden 3 april 2024</meta:user-defined>
    <meta:user-defined meta:name="DCTERMS.W3CDTF/DCTERMS.available">2024-04-05</meta:user-defined>
    <meta:user-defined meta:name="DCTERMS.W3CDTF/OVERHEIDop.jaargang">2024</meta:user-defined>
    <meta:user-defined meta:name="OVERHEIDop.publicationIssue">150535</meta:user-defined>
    <meta:user-defined meta:name="OVERHEIDop.GmbID/DC.identifier">gmb-2024-150535</meta:user-defined>
    <meta:user-defined meta:name="OVERHEIDop.versieInformatie"/>
  </office:meta>
</office:document-meta>
</file>