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3 april 2024 hebben wij de beslistermijn van de aanvraag omgevingsvergunning voor het het bouwen van een bedrijfswoning op het adres Rapperdsweg 1 in Ambt Delden verlengd. Deze aanvraag staat ingeschreven onder zaaknummer 00006155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waar de stukken ter inzage liggen</text:span>
          </text:p>
            <text:p text:style-name="last-al">De bovengenoemde aanvragen en besluiten liggen op afspraak ter inzage bij het gemeentehuis aan de Höfte 7 in Goor. Voor de openingstijden kunt de website (www.hofvantwente.nl) raadplegen of telefonisch met 0547-858585. Postadressen Gemeente Hof van Twente, Postbus 54, 7470 AB Goor. Rechtbank Oost-Nederland, Postbus 10067, 8000 GB Zwolle. Afdeling Bestuursrechtspraakvan de Raad van State, Postbus 20019, 2500 EA Den H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50529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529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529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15557</meta:user-defined>
    <meta:user-defined meta:name="DCTERMS.abstract">het bouwen van een bedrijfswoning </meta:user-defined>
    <dc:language>nl</dc:language>
    <meta:user-defined meta:name="OVERHEIDop.locatietype/OVERHEIDop.gebiedsmarkering">Punt</meta:user-defined>
    <meta:user-defined meta:name="DC.title">Op 3 april 2024 hebben wij de beslistermijn van de aanvraag omgevingsvergunning voor het het bouwen van een bedrijfswoning op het adres Rapperdsweg 1 in Ambt Delden verlengd. Deze aanvraag staat ingeschreven onder zaaknummer 0000615557.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529</meta:user-defined>
    <meta:user-defined meta:name="OVERHEIDop.GmbID/DC.identifier">gmb-2024-150529</meta:user-defined>
    <meta:user-defined meta:name="OVERHEIDop.versieInformatie"/>
  </office:meta>
</office:document-meta>
</file>