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reguliere omgevingsvergunning verleend voor het wijzigen van het gebruik van woning, naar inwoning bestemmen als woning (2^1 kap), op het adres Stationsweg 26 7475NN Markelo, Markelo S 586. Deze vergunning staat ingeschreven onder zaaknummer 00006266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5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6678</meta:user-defined>
    <meta:user-defined meta:name="DCTERMS.abstract">het wijzigen van het gebruik van woning naar woning met inwoning.</meta:user-defined>
    <dc:language>nl</dc:language>
    <meta:user-defined meta:name="OVERHEIDop.locatietype/OVERHEIDop.gebiedsmarkering">Punt</meta:user-defined>
    <meta:user-defined meta:name="DC.title">Op 03-04-2024 hebben wij een reguliere omgevingsvergunning verleend voor het wijzigen van het gebruik van woning, naar inwoning bestemmen als woning (2^1 kap), op het adres Stationsweg 26 7475NN Markelo, Markelo S 586. Deze vergunning staat ingeschreven onder zaaknummer 0000626678.</meta:user-defined>
    <meta:user-defined meta:name="DCTERMS.W3CDTF/DCTERMS.available">2024-04-05</meta:user-defined>
    <meta:user-defined meta:name="DCTERMS.W3CDTF/OVERHEIDop.jaargang">2024</meta:user-defined>
    <meta:user-defined meta:name="OVERHEIDop.publicationIssue">150525</meta:user-defined>
    <meta:user-defined meta:name="OVERHEIDop.GmbID/DC.identifier">gmb-2024-150525</meta:user-defined>
    <meta:user-defined meta:name="OVERHEIDop.versieInformatie"/>
  </office:meta>
</office:document-meta>
</file>