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Alnus met herplantplicht, Kolkstedeweg 5, 7037CT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niet vereist</text:p>
            <text:p text:style-name="common-al">Kolkstedeweg 5, 7037CT Beek. Het kappen van een Alnus met herplantplicht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5052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2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2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34</meta:user-defined>
    <meta:user-defined meta:name="DCTERMS.abstract">Betreft:  besluit op locatie Kolkstedeweg 5, 7037CT Be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kappen van een Alnus met herplantplicht, Kolkstedeweg 5, 7037CT Beek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520</meta:user-defined>
    <meta:user-defined meta:name="OVERHEIDop.GmbID/DC.identifier">gmb-2024-150520</meta:user-defined>
    <meta:user-defined meta:name="OVERHEIDop.versieInformatie"/>
  </office:meta>
</office:document-meta>
</file>