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evenementenvergunning Dodenherdenking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3 april 2024 een vergunning is verleend voor het houden van de Dodenherdenking op de Nedereindseweg op 4 mei 2024. Geschat aantal bezoekers 600. </text:p>
            <text:p text:style-name="common-al">De verzenddatum van deze vergunning is 3 april 2024.</text:p>
            <text:p text:style-name="common-al"> </text:p>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7 mei 2024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text:span text:style-name="nadrukcur"/></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5 april 2024.</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51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1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1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02119</meta:user-defined>
    <dc:language>nl</dc:language>
    <meta:user-defined meta:name="OVERHEIDop.locatietype/OVERHEIDop.gebiedsmarkering">Punt</meta:user-defined>
    <meta:user-defined meta:name="DC.title">Gemeente Nieuwegein; evenementenvergunning Dodenherdenking</meta:user-defined>
    <meta:user-defined meta:name="OVERHEIDop.datumEindeReactietermijn">2024-05-18</meta:user-defined>
    <meta:user-defined meta:name="OVERHEIDop.TilID/OVERHEIDop.terinzageleggingOP">til-2024-9894</meta:user-defined>
    <meta:user-defined meta:name="DCTERMS.W3CDTF/DCTERMS.available">2024-04-05</meta:user-defined>
    <meta:user-defined meta:name="DCTERMS.W3CDTF/OVERHEIDop.jaargang">2024</meta:user-defined>
    <meta:user-defined meta:name="OVERHEIDop.publicationIssue">150519</meta:user-defined>
    <meta:user-defined meta:name="OVERHEIDop.GmbID/DC.identifier">gmb-2024-150519</meta:user-defined>
    <meta:user-defined meta:name="OVERHEIDop.versieInformatie"/>
  </office:meta>
</office:document-meta>
</file>