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litsaerd, de Parels, perceel M1205 Leeuwarden, (1106098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Blitsaerd, de Parels, perceel M1205 Leeuwarden, (11060981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51</meta:user-defined>
    <meta:user-defined meta:name="OVERHEIDop.GmbID/DC.identifier">gmb-2024-15051</meta:user-defined>
    <meta:user-defined meta:name="OVERHEIDop.versieInformatie"/>
  </office:meta>
</office:document-meta>
</file>