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panden tot appartementen en winkel, Westerweg 18, 1815 DE Alkmaar, Westerweg 20, 1815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18, en 20, 1815 DE Alkmaar<text:span text:style-name="nadrukvet">; </text:span>het verbouwen van de panden tot appartementen en winkel</text:p>
            <text:p text:style-name="common-al">
            
          </text:p>
            <text:p text:style-name="common-al">Datum ontvangst: 02-04-2024</text:p>
            <text:p text:style-name="common-al">Zaaknummer: 00006490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50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9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verbouwen van de panden tot appartementen en winkel, Westerweg 18, 1815 DE Alkmaar, Westerweg 20, 1815 DE Alkmaa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03</meta:user-defined>
    <meta:user-defined meta:name="OVERHEIDop.GmbID/DC.identifier">gmb-2024-150503</meta:user-defined>
    <meta:user-defined meta:name="OVERHEIDop.versieInformatie"/>
  </office:meta>
</office:document-meta>
</file>